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4" style:parent-style-name="Tytuł" style:family="paragraph">
      <style:text-properties style:font-name="Times New Roman" style:font-name-complex="Times New Roman"/>
    </style:style>
    <style:style style:name="P5" style:parent-style-name="Tytuł" style:family="paragraph">
      <style:text-properties style:font-name="Times New Roman" style:font-name-complex="Times New Roman"/>
    </style:style>
    <style:style style:name="P6" style:parent-style-name="Tytuł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list-style-name="LFO1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list-style-name="LFO1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list-style-name="LFO1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4">Regulamin rekrutacji</text:p>
      <text:p text:style-name="P5">do Publicznego Przedszkola<text:s/><text:line-break/>w Przytyku</text:p>
      <text:p text:style-name="P6">na rok szkolny 2023/2024</text:p>
      <text:p text:style-name="P7"/>
      <text:p text:style-name="P8"><text:span text:style-name="T9">Podstawa prawna:<text:s/></text:span><text:span text:style-name="T10"><text:tab/></text:span></text:p>
      <text:p text:style-name="P11">1. Ustawa z dnia z dnia 14 grudnia 2016 r. - Prawo Oświatowe (Dz. U. z 2020 r.<text:s/>poz. 910)</text:p>
      <text:p text:style-name="P12"><text:span text:style-name="T13">3.Zarządzenie Nr 10.2023 Wójta Gminy Przytyk z dnia 23 stycznia 2023 roku</text:span></text:p>
      <text:p text:style-name="P14"><text:span text:style-name="T15">4. Rozporządzenie Ministra Edukacji Narodowej z dnia 21 sierpnia 2019 r. w sprawie przeprowadzania postępowania rekrutacyjnego oraz postępowania uzupełniającego do publicz</text:span><text:span text:style-name="T16">nych przedszkoli, szkół, placówek i centrów. ( Dz. U. 2019 poz. 1737)</text:span></text:p>
      <text:p text:style-name="P17">5. Uchwała Rady Gminy Nr: XXX.201.2017 z dnia 29 marca 2017r., która w części została zmieniona Uchwałą XII.114.2020 Rady Gminy Przytyk z dn.23.01.2020</text:p>
      <text:p text:style-name="P18"><text:span text:style-name="T19">Rozdział I</text:span></text:p>
      <text:p text:style-name="P20"><text:span text:style-name="T21">Tok postępowania rekrut</text:span><text:span text:style-name="T22">acyjnego</text:span></text:p>
      <text:p text:style-name="P23"><text:span text:style-name="T24">§ 1</text:span></text:p>
      <text:p text:style-name="P25"><text:span text:style-name="T26">1. Przebieg rekrutacji dzieci do przedszkola obejmuje:</text:span></text:p>
      <text:p text:style-name="P27"><text:span text:style-name="T28">1) ogłoszenie o rekrutacji dzieci do Publicznego Przedszkola w Przytyku,</text:span></text:p>
      <text:p text:style-name="P29"><text:span text:style-name="T30">2) składanie deklaracji o kontynuowaniu wychowania przedszkolnego,</text:span></text:p>
      <text:p text:style-name="P31">3) przyjmowanie ,,Wniosków o przyjęcie do Publicznego Przedszkola w Przytyku<text:s/><text:line-break/>na rok szkolny 2023/2024”,</text:p>
      <text:p text:style-name="P32"><text:span text:style-name="T33">4) ustalenie składu, terminu i miejsca posiedzenia Komisji Rekrutacyjnej,</text:span></text:p>
      <text:p text:style-name="P34"><text:span text:style-name="T35">5) podanie do publicznej wiadomości listę dzieci zakwalifikowanych i niezakwalifikowanych do Publicznego Przedszkola w<text:s/></text:span><text:span text:style-name="T36">Przytyku na rok szkolny 2023/2024,</text:span></text:p>
      <text:p text:style-name="P37"><text:span text:style-name="T38">6) podanie do publicznej wiadomości listę przyjętych i nieprzyjętych dzieci do Publicznego Przedszkola w Przytyku na rok szkolny 2023/2024,</text:span></text:p>
      <text:soft-page-break/>
      <text:p text:style-name="P39"><text:span text:style-name="T40">7) rozpatrywanie ewentualnych odwołań rodziców od decyzji Komisji Rekrutacyjnej,</text:span></text:p>
      <text:p text:style-name="P41"><text:span text:style-name="T42">8) przedstawienie rodzicom informacji o świadczonych usługach przez przedszkole.</text:span></text:p>
      <text:p text:style-name="P43"><text:span text:style-name="T44">2. Przedszkole przeprowadza rekrutację w oparciu o zasadę pełnej dostępności., ogłaszając rekrutację w następujących formach:</text:span></text:p>
      <text:p text:style-name="P45"><text:span text:style-name="T46">1) na tablicy ogłoszeń dla rodziców,</text:span></text:p>
      <text:p text:style-name="P47"><text:span text:style-name="T48">2) na stroni</text:span><text:span text:style-name="T49">e internetowej Publicznego Przedszkola w Przytyku,</text:span></text:p>
      <text:p text:style-name="P50"><text:span text:style-name="T51">3) na stronie internetowej Urzędu Gminy w Przytyku.</text:span></text:p>
      <text:p text:style-name="P52"><text:span text:style-name="T53">3. Ogłoszenie zawiera harmonogram naboru dzieci do Publicznego Przedszkola w Przytyku na rok szkolny 2023/2024</text:span></text:p>
      <text:p text:style-name="P54">4. ,,Regulamin rekrutacji” jest dostępny dla rodziców na stronie internetowej Publicznego Przedszkola w Przytyku.</text:p>
      <text:p text:style-name="P55"><text:span text:style-name="T56">5. W skład Komisji Rekrutacyjnej nie mogą wchodzić Dyrektor Przedszkola oraz osoba, której dziecko uczestniczy w postępowaniu rekrutacyjnym przeprowadzonym do Przedszkola.</text:span></text:p>
      <text:p text:style-name="P57"/>
      <text:p text:style-name="P58"><text:span text:style-name="T59">Rozdział II</text:span></text:p>
      <text:p text:style-name="P60"><text:span text:style-name="T61">Zasady postępowania rekrutacyjnego</text:span></text:p>
      <text:p text:style-name="P62"><text:span text:style-name="T63">§ 2</text:span></text:p>
      <text:p text:style-name="P64"><text:span text:style-name="T65">1. Do przedszkola na rok szkolny 2023/2024 przyjmowane są dzieci urodzone w latach 2020, 2019, 2018, 2017.</text:span></text:p>
      <text:p text:style-name="P66"><text:span text:style-name="T67">2. Do przedszkola, w uzasadnionych przypadkach i w miarę wolnych miejsc w placówce, mogą uczęszczać dzieci,<text:s/></text:span><text:span text:style-name="T68">które ukończyły 2,5 roku (rocznik 2021) oraz dzieci spoza gminy Przytyk. Rodzice tych dzieci mogą starać się o zapisanie ich do przedszkola po zakończeniu rekrutacji uzupełniającej, tj. po 1 września br.</text:span></text:p>
      <text:p text:style-name="P69"><text:span text:style-name="T70">3. Dzieci urodzone w roku 2017 mają obowiązek odbyć<text:s/></text:span><text:span text:style-name="T71">roczne przygotowanie przedszkolne.</text:span></text:p>
      <text:p text:style-name="P72"><text:span text:style-name="T73">4. Postępowanie rekrutacyjne do Publicznego Przedszkola w Przytyku odbywa się raz do roku. Postępowanie uzupełniające przeprowadza się jeżeli po zakończeniu postępowania rekrutacyjnego przedszkole nadal dysponuje wolnymi<text:s/></text:span><text:span text:style-name="T74">miejscami.</text:span></text:p>
      <text:p text:style-name="P75"><text:span text:style-name="T76">5. W przypadku zwolnienia się miejsca w trakcie roku szkolnego, Dyrektor przedszkola przyjmuje dzieci wg. zgłoszenia rodzica.</text:span></text:p>
      <text:p text:style-name="P77"><text:span text:style-name="T78">6. Rodzice dzieci, które nie chodziły do przedszkola zapisują dziecko na rok szkolny 2023/2024 tj. od 1 września 2023 r</text:span><text:span text:style-name="T79">oku do 31 sierpnia 2024r.</text:span></text:p>
      <text:soft-page-break/>
      <text:p text:style-name="P80"><text:span text:style-name="T81">Dzieci, które uczęszczały do Publicznego Przedszkola w Przytyku najpóźniej 7 dni przed datą rozpoczęcia rekrutacji składają deklarację o kontynuowaniu wychowania przedszkolnego<text:s/></text:span><text:span text:style-name="T82"><text:line-break/></text:span><text:span text:style-name="T83">w Publicznym Przedszkolu w Przytyku.</text:span></text:p>
      <text:p text:style-name="P84"><text:span text:style-name="T85">7. Dane osobowe</text:span><text:span text:style-name="T86"><text:s/>dzieci zgromadzone w celach postępowania rekrutacyjnego oraz dokumentacja postępowania rekrutacyjnego są przechowywane nie dłużej niż do końca okresu, w którym dziecko korzysta z wychowania przedszkolnego w Publicznego Przedszkola<text:s/></text:span><text:span text:style-name="T87"><text:line-break/></text:span><text:span text:style-name="T88">w Przytyku.</text:span></text:p>
      <text:p text:style-name="P89"><text:span text:style-name="T90">8. Dane dzi</text:span><text:span text:style-name="T91">eci nieprzyjętych zgromadzone w celach postępowania rekrutacyjnego są przechowywane w przedszkolu przez okres roku, chyba, że na rozstrzygnięcie dyrektora przedszkola została wniesiona skarga do sądu administracyjnego i postępowanie nie zostało zakończone<text:s/></text:span><text:span text:style-name="T92">prawomocnym wyrokiem.</text:span></text:p>
      <text:p text:style-name="P93"/>
      <text:p text:style-name="P94"><text:span text:style-name="T95">Rozdział III</text:span></text:p>
      <text:p text:style-name="P96"><text:span text:style-name="T97">Harmonogram rekrutacji</text:span></text:p>
      <text:p text:style-name="P98"><text:span text:style-name="T99">§ 3</text:span></text:p>
      <text:p text:style-name="P100"><text:span text:style-name="T101">W postępowaniu rekrutacyjnym i postępowaniu uzupełniającym na rok szkolny 2023/2024 do Publicznego Przedszkola w Przytyku określa się następujące terminy:</text:span></text:p>
      <text:p text:style-name="P102"><text:span text:style-name="T103">1. Podanie do publicznej wiadomości,<text:s/></text:span><text:span text:style-name="T104">poprzez umieszczenie na stronie internetowej: www.przedszkoleprzytyk.pl, na tablicach ogłoszeń w przedszkolu harmonogramu rekrutacji do przedszkoli na rok szkolny 2023/2024.</text:span></text:p>
      <text:p text:style-name="P105"><text:span text:style-name="T106">2. Podanie do publicznej wiadomości, poprzez umieszczenie na stronie internetowej<text:s/></text:span><text:span text:style-name="T107">Urzędu Gminy w Przytyku, na stronie internetowej: www.przedszkoleprzytyk.pl, na tablicach ogłoszeń w przedszkolu kryteriów branych pod uwagę podczas przeprowadzania pierwszego i drugiego etapu postępowania rekrutacyjnego oraz dokumentów niezbędnych do potw</text:span><text:span text:style-name="T108">ierdzenia tych kryteriów a także liczby punktów możliwych do uzyskania za poszczególne kryteria 20 lutego 2023r.</text:span></text:p>
      <text:p text:style-name="P109"><text:span text:style-name="T110">3. Składanie przez rodziców deklaracji o kontynuowaniu wychowania przedszkolnego</text:span><text:span text:style-name="T111"><text:s/></text:span><text:span text:style-name="T112">w roku szkolnym 2023/2024 (załącznik nr 1) od godz. 8.00 - 20.</text:span><text:span text:style-name="T113">02.2023r. do 08.03.2023r. do godz. 16.00.</text:span></text:p>
      <text:p text:style-name="P114"><text:span text:style-name="T115">4. Składanie wniosków o przyjęcie dziecka do przedszkola wraz z dokumentami potwierdzającymi spełnianie przez kandydata kryteriów branych pod uwagę w postępowaniu rekrutacyjnym (załącznik nr 2) od 27.02.2023 od god</text:span><text:span text:style-name="T116">z. 8.00 do 17.03.2023r. do godz.16.00.</text:span></text:p>
      <text:p text:style-name="P117"><text:span text:style-name="T118">5. Powołanie przez dyrektora przedszkola komisji rekrutacyjnej 30.01.2023r.</text:span></text:p>
      <text:p text:style-name="P119"><text:span text:style-name="T120">6. Weryfikacja przez komisję rekrutacyjną wniosków o przyjęcie dziecka do przedszkola<text:s/></text:span><text:span text:style-name="T121"><text:line-break/></text:span><text:span text:style-name="T122">i dokumentów potwierdzających spełnianie przez kandyda</text:span><text:span text:style-name="T123">ta kryteriów branych pod uwagę<text:s/></text:span><text:span text:style-name="T124"><text:line-break/></text:span><text:soft-page-break/><text:span text:style-name="T125">w postępowaniu rekrutacyjnym, w tym dokonanie przez przewodniczącego komisji czynności potwierdzających dane zawarte w oświadczeniach. od 17.03.2023r. do 19.03.2023r.</text:span></text:p>
      <text:p text:style-name="P126"><text:span text:style-name="T127">7. Podanie do publicznej wiadomości przez komisję rekruta</text:span><text:span text:style-name="T128">cyjną listy kandydatów zakwalifikowanych i niezakwalifikowanych poprzez umieszczenie w widocznym miejscu<text:s/></text:span><text:span text:style-name="T129"><text:line-break/></text:span><text:span text:style-name="T130">w siedzibie przedszkola od. 20.03.2023 od godz. 10.00 do 29.03.2023r. do godz.16.00.</text:span></text:p>
      <text:p text:style-name="P131">8. Złożenie potwierdzenia woli zapisu dziecka do przedszkola Publicznego w Przytyku od 20.03.2023r. od godz. 10.00 do 29.03.2023r. do godz.16.00</text:p>
      <text:p text:style-name="P132">9. Podanie do publicznej wiadomości przez komisję rekrutacyjną listy kandydatów przyjętych i nieprzyjętych poprzez umieszczenie w widocznym miejscu w siedzibie przedszkola od 30.03.2023r. od godz. 10.00 do 10.04.2023r. do godz. 16.00.</text:p>
      <text:p text:style-name="P133"/>
      <text:p text:style-name="P134"><text:span text:style-name="T135">Rozdział IV</text:span></text:p>
      <text:p text:style-name="P136">Kryteria przyjęć dzieci do przedszkola</text:p>
      <text:p text:style-name="P137"><text:span text:style-name="T138">§ 4</text:span></text:p>
      <text:p text:style-name="P139"><text:span text:style-name="T140">1. Do Publicznego Przedszkola w Przytyku przyjmowane są dzieci zamieszkałe na obszarze Gminy Przytyk.</text:span></text:p>
      <text:p text:style-name="P141"><text:span text:style-name="T142">2. Dzieci zamieszkałe poza obszarem Gminy P</text:span><text:span text:style-name="T143">rzytyk mogą być przyjęte do Publicznego Przedszkola w Przytyku jeżeli po przeprowadzeniu postępowania rekrutacyjnego nadal przedszkole będzie dysponowało wolnymi miejscami.</text:span></text:p>
      <text:p text:style-name="P144">3. Kryteria obowiązujące podczas drugiego etapu postępowania rekrutacyjnego zgodne<text:s/><text:line-break/>z Uchwałą Nr XXX.201.2017 r. Rady Gminy Przytyk z dnia 29.03.2017 r. która w części została zmieniona Uchwałą XII.114.2020 Rady Gminy Przytyk z dn. 23.01.2020 r.</text:p>
      <text:list text:style-name="LFO1" text:continue-numbering="true">
        <text:list-item>
          <text:p text:style-name="P145"><text:span text:style-name="T146">Oboje rodzice dziecka (prawni opiekunowie) pracują lub uczą się w trybie dziennym, prowadzą g</text:span><text:span text:style-name="T147">ospodarstwo rolne lub pozarolniczą działalność gospodarczą. Kryterium to stosuje się również do rodzica samotnie wychowującego dziecko (15 pkt).</text:span></text:p>
        </text:list-item>
        <text:list-item>
          <text:p text:style-name="P148"><text:span text:style-name="T149">Rodzeństwo kandydata uczęszcza do przedszkola, oddziału przedszkolnego, do którego<text:s/></text:span><text:span text:style-name="T150"><text:line-break/></text:span><text:span text:style-name="T151">o przyjęcie ubiega się kand</text:span><text:span text:style-name="T152">ydat (10pkt.)</text:span></text:p>
        </text:list-item>
        <text:list-item>
          <text:p text:style-name="P153"><text:span text:style-name="T154">Rodzice kandydata odprowadzają podatek dochodowy lub rolny w Gminie Przytyk; kryterium stosuje się także do rodzica samotnie wychowującego dziecko (5pkt.).</text:span></text:p>
        </text:list-item>
      </text:list>
      <text:p text:style-name="P155"/>
      <text:p text:style-name="P156"/>
      <text:p text:style-name="P157"/>
      <text:p text:style-name="P158"><text:span text:style-name="T159">Rozdział V</text:span></text:p>
      <text:soft-page-break/>
      <text:p text:style-name="P160"><text:span text:style-name="T161">Tryb pracy Komisji Rekrutacyjnej</text:span></text:p>
      <text:p text:style-name="P162"><text:span text:style-name="T163">§ 5</text:span></text:p>
      <text:p text:style-name="P164"><text:span text:style-name="T165">1. Postępowanie rekrutacyjne do<text:s/></text:span><text:span text:style-name="T166">Publicznego Przedszkola w Przytyku przeprowadza komisja rekrutacyjna powołana przez dyrektora Publicznego Przedszkola w Przytyku. Dyrektor wyznacza przewodniczącego komisji rekrutacyjnej.</text:span></text:p>
      <text:p text:style-name="P167"><text:span text:style-name="T168">2. Do zadań komisji rekrutacyjnej należy w szczególności:</text:span></text:p>
      <text:p text:style-name="P169"><text:span text:style-name="T170">1)<text:s/></text:span><text:span text:style-name="T171">weryfikacja spełniania przez kandydata warunków lub kryteriów branych pod uwagę<text:s/></text:span><text:span text:style-name="T172"><text:line-break/></text:span><text:span text:style-name="T173">w postępowaniu rekrutacyjnym,</text:span></text:p>
      <text:p text:style-name="P174"><text:span text:style-name="T175">2) ustalenie wyników postępowania rekrutacyjnego,</text:span></text:p>
      <text:p text:style-name="P176"><text:span text:style-name="T177">3) podanie do publicznej wiadomości listy kandydatów zakwalifikowanych i kandydatów niezakwalif</text:span><text:span text:style-name="T178">ikowanych,</text:span></text:p>
      <text:p text:style-name="P179"><text:span text:style-name="T180">4) podanie do publicznej wiadomości listy kandydatów przyjętych i kandydatów nieprzyjętych,</text:span></text:p>
      <text:p text:style-name="P181"><text:span text:style-name="T182">5) przyjmowanie wniosków od rodziców o sporządzenie uzasadnienia odmowy przyjęcia dziecka do przedszkola,</text:span></text:p>
      <text:p text:style-name="P183"><text:span text:style-name="T184">6) sporządzanie uzasadnienia odmowy przyjęcia d</text:span><text:span text:style-name="T185">ziecka do przedszkola,</text:span></text:p>
      <text:p text:style-name="P186"><text:span text:style-name="T187">7) sporządzenie protokołu postępowania rekrutacyjnego i uzupełniającego.</text:span></text:p>
      <text:p text:style-name="P188"><text:span text:style-name="T189">3. Przewodniczący komisji rekrutacyjnej umożliwia członkom komisji zapoznanie się<text:s/></text:span><text:span text:style-name="T190"><text:line-break/></text:span><text:span text:style-name="T191">z wnioskami o przyjęcie do przedszkola i załączonymi do nich dokumentami oraz</text:span><text:span text:style-name="T192"><text:s/>ustala dni<text:s/></text:span><text:span text:style-name="T193"><text:line-break/></text:span><text:span text:style-name="T194">i godziny posiedzeń komisji.</text:span></text:p>
      <text:p text:style-name="P195"><text:span text:style-name="T196">4. Posiedzenia komisji rekrutacyjnej zwołuje i prowadzi przewodniczący komisji.</text:span></text:p>
      <text:p text:style-name="P197"><text:span text:style-name="T198">5. Przewodniczący komisji rekrutacyjnej może zwoływać posiedzenia komisji poza ustalonymi dniami i godzinami posiedzeń komisji.</text:span></text:p>
      <text:p text:style-name="P199"><text:span text:style-name="T200">6. Pra</text:span><text:span text:style-name="T201">ce komisji rekrutacyjnej są prowadzone, jeżeli w posiedzeniu komisji bierze udział co najmniej 2/3 osób wchodzących w skład komisji.</text:span></text:p>
      <text:p text:style-name="P202"><text:span text:style-name="T203">7. Osoby wchodzące w skład komisji rekrutacyjnej są obowiązane do nieujawniania informacji o przebiegu posiedzenia komisji<text:s/></text:span><text:span text:style-name="T204">i podjętych rozstrzygnięciach, które mogą naruszać dobra osobiste kandydata lub jego rodziców, a także nauczycieli i innych pracowników przedszkola.</text:span></text:p>
      <text:p text:style-name="P205"><text:span text:style-name="T206">8. Listy o których mowa w §5 ust. 2 pkt 2, 3 podaje się do publicznej wiadomości poprzez umieszczenie w wid</text:span><text:span text:style-name="T207">ocznym miejscu w siedzibie Publicznego Przedszkola w Przytyku. Listy zawierają imiona i nazwiska dzieci uszeregowane w kolejności alfabetycznej.</text:span></text:p>
      <text:p text:style-name="P208"><text:span text:style-name="T209">9. Dzień podania do publicznej wiadomości listy o której mowa w §5 ust. 2 pkt 3 jest określony w formie adnotac</text:span><text:span text:style-name="T210">ji umieszczonej na tej liście , opatrzonej podpisem przewodniczącego komisji rekrutacyjnej.</text:span></text:p>
      <text:soft-page-break/>
      <text:p text:style-name="P211"><text:span text:style-name="T212">10. Listy o których mowa w §5 ust. 2 pkt 2, 3 są publikowane nie dłużej niż do czasu upłynięcia terminów o których mowa w pkt. 7 i 9 harmonogramu rekrutacji.</text:span></text:p>
      <text:p text:style-name="P213"><text:span text:style-name="T214">11. Pr</text:span><text:span text:style-name="T215">otokoły postępowania rekrutacyjnego zawierają w szczególności: datę posiedzenia komisji rekrutacyjnej, imiona i nazwiska przewodniczącego oraz członków komisji obecnych na posiedzeniu, a także informacje o podjętych czynnościach lub rozstrzygnięciach. Prot</text:span><text:span text:style-name="T216">okół podpisuje przewodniczący i członkowie komisji rekrutacyjnej.</text:span></text:p>
      <text:p text:style-name="P217"><text:span text:style-name="T218">12. Do protokołów postępowania rekrutacyjnego załącza się w szczególności:</text:span></text:p>
      <text:p text:style-name="P219"><text:span text:style-name="T220">1) listę kandydatów;</text:span></text:p>
      <text:p text:style-name="P221"><text:span text:style-name="T222">2) listę zweryfikowanych wniosków o przyjęcie do przedszkola;</text:span></text:p>
      <text:p text:style-name="P223"><text:span text:style-name="T224"><text:s/>3) informację o liczbie punktów</text:span><text:span text:style-name="T225"><text:s/>przyznanych poszczególnym kandydatom za poszczególne kryteria brane pod uwagę w postępowaniu rekrutacyjnym;</text:span></text:p>
      <text:p text:style-name="P226"><text:span text:style-name="T227">4) informację o liczbie punktów przyznanych poszczególnym kandydatom po przeprowadzeniu postępowania rekrutacyjnego;</text:span></text:p>
      <text:p text:style-name="P228"><text:span text:style-name="T229">5) listę kandydatów zakwalifik</text:span><text:span text:style-name="T230">owanych i kandydatów niezakwalifikowanych;</text:span></text:p>
      <text:p text:style-name="P231"><text:span text:style-name="T232">6) listę kandydatów przyjętych i kandydatów nieprzyjętych.</text:span></text:p>
      <text:p text:style-name="P233"><text:span text:style-name="T234">13. Dyrektor udziela informacji o wynikach rekrutacji bezpośrednio w przedszkolu rodzicowi lub prawnemu opiekunowi dziecka.</text:span></text:p>
      <text:p text:style-name="P235"><text:span text:style-name="T236">14. W sytuacji, gdy rodzice ka</text:span><text:span text:style-name="T237">ndydatów zakwalifikowanych do przedszkola nie potwierdzą woli uczęszczania dziecka w terminie wyznaczonym w harmonogramie rekrutacji, na wolne miejsca tych kandydatów Dyrektor przedszkola przenosi ewentualnych kandydatów, którzy nie zakwalifikowali się do<text:s/></text:span><text:span text:style-name="T238">przedszkola w I etapie rekrutacji, a którym organ prowadzący wskazał miejsce w innym oddziale przedszkolnym.</text:span></text:p>
      <text:p text:style-name="P239"><text:span text:style-name="T240">15. Jeżeli po przeniesieniu kandydatów nie zakwalifikowanych do przedszkola w I etapie rekrutacji przedszkole dysponuje nadal wolnymi miejscami, Dy</text:span><text:span text:style-name="T241">rektor uruchamia rekrutację uzupełniającą. Szczegółowe terminy podane są w załączniku nr 2 do Zarządzenia Nr 10.2023 Wójta Gminy Przytyk z dnia 23 stycznia 2023 roku</text:span></text:p>
      <text:p text:style-name="P242"/>
      <text:p text:style-name="P243"/>
      <text:p text:style-name="P244"/>
      <text:p text:style-name="P245"/>
      <text:p text:style-name="P246"><text:span text:style-name="T247">Rozdział VI</text:span></text:p>
      <text:p text:style-name="P248"><text:span text:style-name="T249">Tryb odwoławczy</text:span></text:p>
      <text:p text:style-name="P250"><text:span text:style-name="T251">§ 6</text:span></text:p>
      <text:soft-page-break/>
      <text:p text:style-name="P252"><text:span text:style-name="T253">1. W terminie 7 dni od dnia podania do publicznej<text:s/></text:span><text:span text:style-name="T254">wiadomości listy dzieci przyjętych<text:s/></text:span><text:span text:style-name="T255"><text:line-break/></text:span><text:span text:style-name="T256">i nieprzyjętych, rodzic dziecka może wystąpić do komisji rekrutacyjnej z wnioskiem<text:s/></text:span><text:span text:style-name="T257"><text:line-break/></text:span><text:span text:style-name="T258">o sporządzenie uzasadnienia odmowy przyjęcia dziecka do przedszkola.</text:span></text:p>
      <text:p text:style-name="P259"><text:span text:style-name="T260">2. Uzasadnienie sporządza się w terminie 5 dni od dnia wystąpienia<text:s/></text:span><text:span text:style-name="T261">przez rodzica dziecka</text:span><text:span text:style-name="T262"><text:line-break/></text:span><text:span text:style-name="T263">z wnioskiem o którym mowa w § 6 ust. 1. Uzasadnienie zawiera przyczyny odmowy przyjęcia dziecka.</text:span></text:p>
      <text:p text:style-name="P264"><text:span text:style-name="T265">3. Rodzic dziecka może wnieść do dyrektora przedszkola odwołanie od rozstrzygnięcia komisji rekrutacyjnej w terminie 7 dni od dnia otrzym</text:span><text:span text:style-name="T266">ania uzasadnienia.</text:span></text:p>
      <text:p text:style-name="P267"><text:span text:style-name="T268">4. Dyrektor przedszkola rozpatruje odwołanie od rozstrzygnięcia Komisji Rekrutacyjnej<text:s/></text:span><text:span text:style-name="T269"><text:line-break/></text:span><text:span text:style-name="T270">o którym mowa w § 6 ust. 2 w terminie 7 dni od dnia otrzymania odwołania.</text:span></text:p>
      <text:p text:style-name="P271"><text:span text:style-name="T272">5. Na rozstrzygniecie dyrektora przedszkola służy skarga do sądu<text:s/></text:span><text:span text:style-name="T273">administracyjnego w terminie 30 dni za pośrednictwem dyrektora przedszkola.</text:span></text:p>
      <text:p text:style-name="P274"><text:span text:style-name="T275">6. Regulamin wchodzi w życie z dniem 03.02.2023r.</text:span></text:p>
      <text:p text:style-name="P276"/>
      <text:p text:style-name="P277"><text:span text:style-name="T278">Wykaz załączników do regulaminu:</text:span></text:p>
      <text:p text:style-name="P279"><text:span text:style-name="T280">1.Załącznik nr 1 „Deklaracja o kontynuowaniu wychowania przedszkolnego w Publicznym Przedszkolu<text:s/></text:span><text:span text:style-name="T281">w Przytyku”,</text:span></text:p>
      <text:p text:style-name="P282"><text:span text:style-name="T283">2.Załącznik Nr 2 ,,Wniosek o przyjęcie dziecka do przedszkola”.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.2083in" fo:line-height="100%"/>
      <style:text-properties style:font-name="Cambria" style:font-name-complex="F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Cambria" style:font-name-complex="F" fo:color="#17365D" fo:letter-spacing="0.0034in" style:letter-kerning="true" fo:font-size="26pt" style:font-size-asian="26pt" style:font-size-complex="26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user</dc:creator>
    <meta:creation-date>2023-01-27T21:21:00Z</meta:creation-date>
    <dc:date>2023-01-27T21:21:00Z</dc:date>
    <meta:print-date>2020-02-14T10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25" meta:character-count="12752" meta:row-count="91" meta:non-whitespace-character-count="10952"/>
  </office:meta>
</office:document-meta>
</file>